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8" style:family="paragraph" style:parent-style-name="Standard">
      <style:paragraph-properties fo:text-align="center" style:justify-single-word="false" fo:padding-left="0.141cm" fo:padding-right="0.141cm" fo:padding-top="0.035cm" fo:padding-bottom="0.035cm" fo:border="2.24pt solid #000000"/>
    </style:style>
    <style:style style:name="P9"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10"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fo:font-weight="bold" officeooo:rsid="00063b05" style:font-size-asian="14pt" style:font-weight-asian="bold" style:font-size-complex="14pt"/>
    </style:style>
    <style:style style:name="T3" style:family="text">
      <style:text-properties fo:font-size="14pt" fo:font-weight="bold" officeooo:rsid="000942f4" style:font-size-asian="14pt" style:font-weight-asian="bold" style:font-size-complex="14pt"/>
    </style:style>
    <style:style style:name="T4" style:family="text">
      <style:text-properties style:text-position="super 58%" fo:font-size="11pt" style:font-size-asian="11pt" style:font-size-complex="11pt"/>
    </style:style>
    <style:style style:name="T5" style:family="text">
      <style:text-properties style:text-position="super 58%" fo:font-size="10pt" style:text-underline-style="solid" style:text-underline-width="auto" style:text-underline-color="font-color" fo:font-weight="bold" style:font-size-asian="10pt" style:font-weight-asian="bold" style:font-size-complex="10pt"/>
    </style:style>
    <style:style style:name="T6" style:family="text">
      <style:text-properties fo:font-size="11pt" style:font-size-asian="11pt" style:font-size-complex="11pt"/>
    </style:style>
    <style:style style:name="T7" style:family="text">
      <style:text-properties fo:font-size="11pt" officeooo:rsid="00063b05" style:font-size-asian="11pt" style:font-size-complex="11pt"/>
    </style:style>
    <style:style style:name="T8" style:family="text">
      <style:text-properties fo:font-size="11pt" officeooo:rsid="000942f4" style:font-size-asian="11pt" style:font-size-complex="11pt"/>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font-size-complex="10pt"/>
    </style:style>
    <style:style style:name="T11" style:family="text">
      <style:text-properties fo:font-size="10pt" style:text-underline-style="solid" style:text-underline-width="auto" style:text-underline-color="font-color" fo:font-weight="bold" style:font-size-asian="10pt" style:font-weight-asian="bold" style:font-size-complex="10pt"/>
    </style:style>
    <style:style style:name="T12" style:family="text">
      <style:text-properties officeooo:rsid="0005b94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INISTERE DE LA JUSTICE </text:p>
      <text:p text:style-name="P1">COUR D’APPEL D’ORLEANS</text:p>
      <text:p text:style-name="Standard"/>
      <text:p text:style-name="P8"><text:span text:style-name="T1">DECISION DU </text:span><text:span text:style-name="T3">17 JUILLET</text:span><text:span text:style-name="T2"> </text:span><text:span text:style-name="T1">201</text:span><text:span text:style-name="T2">5</text:span><text:span text:style-name="T1"> PORTANT DELEGATION DE SIGNATURE</text:span></text:p>
      <text:p text:style-name="Standard"/>
      <text:p text:style-name="P2">Le Premier Président de la Cour d’Appel d’Orléans, le Procureur Général près ladite Cour,</text:p>
      <text:p text:style-name="P3"/>
      <text:p text:style-name="P4">Vu le code de l’organisation judiciaire, </text:p>
      <text:p text:style-name="P4"/>
      <text:p text:style-name="P3"><text:span text:style-name="T6">Vu la loi organique N° 2001-692 du 1</text:span><text:span text:style-name="T4">er</text:span><text:span text:style-name="T6"> août 2001 relative aux lois de finances, modifiée par la loi organique N°2005-779 du 12 juillet 2005,</text:span></text:p>
      <text:p text:style-name="P4"/>
      <text:p text:style-name="P4">Vu le décret N°62-1587 du 29 décembre 1962 portant règlement général sur la comptabilité publique,</text:p>
      <text:p text:style-name="P4"/>
      <text:p text:style-name="P4">Vu le décret N°2005-54 du 27 janvier 2005 relatif au contrôle financier au sein des administrations de l’Etat,</text:p>
      <text:p text:style-name="P4"/>
      <text:p text:style-name="P4">Vu le décret N°2007 du 14 mars 2007 relatif aux services administratifs régionaux judiciaires,</text:p>
      <text:p text:style-name="P4"/>
      <text:p text:style-name="P4">Vu la convention de délégation de gestion entre la Cour d’Appel d’Orléans et la Cour d’Appel de Bourges en date du 10 décembre 2010,</text:p>
      <text:p text:style-name="P4"/>
      <text:p text:style-name="P3"><text:span text:style-name="T6">Vu le décret du 30 juillet 2014 portant nomination de Monsieur François PION aux fonctions de Premier Président de la Cour d’Appel d’Orléans, procès verbal d’installation en date du 1</text:span><text:span text:style-name="T4">er</text:span><text:span text:style-name="T6"> septembre 2014,</text:span></text:p>
      <text:p text:style-name="P4"/>
      <text:p text:style-name="P4">Vu le décret du 9 février 2012 portant nomination de Madame Martine CECCALDI aux fonctions de Procureur Général près la Cour d’Appel d’Orléans, procès verbal d’installation en date du 16 mars 2012</text:p>
      <text:p text:style-name="P4"/>
      <text:p text:style-name="P5">ARRETENT :</text:p>
      <text:p text:style-name="P7"/>
      <text:p text:style-name="P3"><text:span text:style-name="T11">Article 1</text:span><text:span text:style-name="T5">er</text:span><text:span text:style-name="T10"> :</text:span></text:p>
      <text:p text:style-name="P9">Délégation de signature est donnée aux agents figurant nominativement dans l’annexe 1 de la présente décision à l’effet de signer les actes d’ordonnancement secondaire en dépenses et en recettes exécutées par le pôle Chorus hébergé au SAR de la Cour d’Appel d’Orléans. Cette délégation de signature est également valable pour les actes du pôle Chorus exécutés en application de la délégation de gestion visée supra au profit de la cour d’Appel de Bourges.</text:p>
      <text:p text:style-name="P4"/>
      <text:p text:style-name="P9">Sont exclus de cette délégation, les ordres de réquisition du comptable public assignataire et les décisions de passer outre aux refus de visa du contrôleur financier local.</text:p>
      <text:p text:style-name="P6"/>
      <text:p text:style-name="P3"><text:span text:style-name="T11">Article 2 </text:span><text:span text:style-name="T9">:</text:span></text:p>
      <text:p text:style-name="P9">La présente décision sera notifiée aux bénéficiaires des délégations et transmise au<text:span text:style-name="T12">x</text:span> comptable<text:span text:style-name="T12">s</text:span> assignataire<text:span text:style-name="T12">s</text:span> de la dépense de la Cour d’Appel d’Orléans hébergeant le pôle Chorus.</text:p>
      <text:p text:style-name="P6"/>
      <text:p text:style-name="P3"><text:span text:style-name="T11">Article 3</text:span><text:span text:style-name="T9"> : </text:span></text:p>
      <text:p text:style-name="P9">Le Premier Président de la Cour d’Appel d’Orléans et le Procureur Général près ladite Cour sont chargés, conjointement, de l’exécution de la présente décision qui sera affichée dans les locaux de la Cour et publiée au recueil des actes administratifs des Préfectures du Loiret, du Loir et Cher, d’Indre et Loire, du Cher, de l’Indre et de la Nièvre.</text:p>
      <text:p text:style-name="P4"/>
      <text:p text:style-name="P4"/>
      <text:p text:style-name="P3"><text:span text:style-name="T6">Fait à Orléans, le </text:span><text:span text:style-name="T8">17 juillet</text:span><text:span text:style-name="T7"> 2015</text:span></text:p>
      <text:p text:style-name="P3"/>
      <text:p text:style-name="P3"/>
      <text:p text:style-name="P3"/>
      <text:p text:style-name="P3">Le Procureur Général<text:tab/><text:tab/><text:tab/><text:tab/><text:tab/><text:tab/><text:tab/><text:tab/><text:tab/><text:span text:style-name="T6">Le Premier Président</text:span></text:p>
      <text:p text:style-name="P3"/>
      <text:p text:style-name="P3"/>
      <text:p text:style-name="P3"/>
      <text:p text:style-name="P3">Martine CECCALDI<text:tab/><text:tab/><text:tab/><text:tab/><text:tab/><text:tab/><text:tab/> <text:s text:c="3"/><text:tab/> <text:tab/>François PIO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1"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Mangal1" style:font-family-complex="Mangal"/>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9cm" fo:margin-right="0.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ERE DE LA JUSTICE </dc:title>
    <meta:initial-creator>CA-Orleans</meta:initial-creator>
    <meta:creation-date>2014-07-01T14:20:00</meta:creation-date>
    <dc:date>2015-07-17T14:33:14.044000000</dc:date>
    <meta:print-date>2014-07-01T15:20:00</meta:print-date>
    <meta:editing-cycles>8</meta:editing-cycles>
    <meta:editing-duration>PT8M26S</meta:editing-duration>
    <meta:generator>LibreOffice/4.1.6.2.0$Windows_x86 LibreOffice_project/6b04c4a32621d4168ba839813042142f6b4ee13</meta:generator>
    <meta:document-statistic meta:table-count="0" meta:image-count="0" meta:object-count="0" meta:page-count="1" meta:paragraph-count="23" meta:word-count="409" meta:character-count="2535" meta:non-whitespace-character-count="2125"/>
  </office:meta>
</office:document-meta>
</file>